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B2D91DD560F500F9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adornments="Normal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5.577cm" fo:margin-top="0.065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P5" style:family="paragraph" style:parent-style-name="Standard">
      <style:paragraph-properties fo:margin-left="4.357cm" fo:margin-right="5.604cm" fo:margin-top="0.12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4.357cm" fo:margin-right="5.604cm" fo:margin-top="0.261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1.247cm" fo:margin-top="0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683cm" fo:margin-top="0.161cm" fo:margin-bottom="0cm" style:contextual-spacing="false" fo:text-align="center" style:justify-single-word="false" fo:text-indent="0cm" style:auto-text-indent="false">
        <style:tab-stops>
          <style:tab-stop style:position="1.894cm"/>
          <style:tab-stop style:position="3.552cm"/>
          <style:tab-stop style:position="5.801cm"/>
        </style:tab-stops>
      </style:paragraph-properties>
    </style:style>
    <style:style style:name="P9" style:family="paragraph" style:parent-style-name="Standard">
      <style:paragraph-properties fo:margin-left="0cm" fo:margin-right="0.683cm" fo:margin-top="0.161cm" fo:margin-bottom="0cm" style:contextual-spacing="false" fo:text-align="center" style:justify-single-word="false" fo:text-indent="0cm" style:auto-text-indent="false">
        <style:tab-stops>
          <style:tab-stop style:position="1.894cm"/>
          <style:tab-stop style:position="3.552cm"/>
          <style:tab-stop style:position="5.801cm"/>
        </style:tab-stops>
      </style:paragraph-properties>
      <style:text-properties fo:font-size="11pt" style:font-size-asian="11pt"/>
    </style:style>
    <style:style style:name="P10" style:family="paragraph" style:parent-style-name="Standard">
      <style:paragraph-properties fo:margin-left="0.376cm" fo:margin-right="0cm" fo:margin-top="0.161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587cm" fo:margin-right="1.947cm" fo:margin-top="0.305cm" fo:margin-bottom="0cm" style:contextual-spacing="false" fo:line-height="150%" fo:text-align="justify" style:justify-single-word="false" fo:text-indent="0cm" style:auto-text-indent="false">
        <style:tab-stops>
          <style:tab-stop style:position="6.627cm"/>
          <style:tab-stop style:position="8.774cm"/>
          <style:tab-stop style:position="15.587cm"/>
        </style:tab-stops>
      </style:paragraph-properties>
    </style:style>
    <style:style style:name="P12" style:family="paragraph" style:parent-style-name="Standard">
      <style:paragraph-properties fo:margin-left="0.376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Text_20_body">
      <style:text-properties fo:font-size="12pt" fo:font-weight="bold" style:font-size-asian="12pt" style:font-weight-asian="bold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21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22" style:family="paragraph" style:parent-style-name="List_20_Paragraph" style:list-style-name="WWNum1">
      <style:paragraph-properties fo:margin-left="1.646cm" fo:margin-right="3.039cm" fo:margin-top="0.166cm" fo:margin-bottom="0cm" style:contextual-spacing="false" fo:line-height="115%" fo:text-align="justify" style:justify-single-word="false" fo:text-indent="-0.635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23" style:family="paragraph" style:parent-style-name="Standard">
      <style:paragraph-properties fo:margin-left="0.376cm" fo:margin-right="0cm" fo:margin-top="0.173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.587cm" fo:margin-right="1.947cm" fo:margin-top="0cm" fo:margin-bottom="0cm" style:contextual-spacing="false" fo:line-height="150%" fo:text-align="justify" style:justify-single-word="false" fo:text-indent="0.026cm" style:auto-text-indent="false">
        <style:tab-stops>
          <style:tab-stop style:position="9.521cm"/>
        </style:tab-stops>
      </style:paragraph-properties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18cm"/>
    </style:style>
    <style:style style:name="T4" style:family="text">
      <style:text-properties fo:letter-spacing="-0.016cm"/>
    </style:style>
    <style:style style:name="T5" style:family="text">
      <style:text-properties fo:letter-spacing="0.002cm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7cm" fo:font-weight="bold" style:font-size-asian="10pt" style:font-weight-asian="bold" style:font-size-complex="10pt"/>
    </style:style>
    <style:style style:name="T8" style:family="text">
      <style:text-properties fo:font-size="10pt" fo:letter-spacing="-0.002cm" fo:font-weight="bold" style:font-size-asian="10pt" style:font-weight-asian="bold" style:font-size-complex="10pt"/>
    </style:style>
    <style:style style:name="T9" style:family="text">
      <style:text-properties fo:font-size="10pt" fo:letter-spacing="-0.021cm" fo:font-weight="bold" style:font-size-asian="10pt" style:font-weight-asian="bold" style:font-size-complex="10pt"/>
    </style:style>
    <style:style style:name="T10" style:family="text">
      <style:text-properties fo:font-size="10pt" fo:letter-spacing="-0.019cm" fo:font-weight="bold" style:font-size-asian="10pt" style:font-weight-asian="bold" style:font-size-complex="10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text-underline-style="solid" style:text-underline-width="bold" style:text-underline-color="font-color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0.023cm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/>
    </style:style>
    <style:style style:name="T16" style:family="text">
      <style:text-properties fo:font-size="11pt" fo:letter-spacing="-0.092cm" style:font-size-asian="11pt"/>
    </style:style>
    <style:style style:name="T17" style:family="text">
      <style:text-properties fo:font-size="11pt" fo:letter-spacing="0.018cm" style:font-size-asian="11pt"/>
    </style:style>
    <style:style style:name="T18" style:family="text">
      <style:text-properties fo:font-size="11pt" fo:letter-spacing="0.007cm" style:font-size-asian="11pt"/>
    </style:style>
    <style:style style:name="T19" style:family="text">
      <style:text-properties fo:font-size="11pt" fo:letter-spacing="0.009cm" style:font-size-asian="11pt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6cm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-0.018cm" style:font-size-asian="11pt"/>
    </style:style>
    <style:style style:name="T24" style:family="text">
      <style:text-properties fo:font-size="11pt" fo:letter-spacing="-0.012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09cm" style:font-size-asian="11pt"/>
    </style:style>
    <style:style style:name="T27" style:family="text">
      <style:text-properties fo:font-size="11pt" fo:letter-spacing="-0.007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07cm" fo:margin-right="0.007cm" fo:margin-top="0.007cm" fo:margin-bottom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ANEXO</text:span><text:span text:style-name="T7"> </text:span><text:span text:style-name="T6">IV</text:span></text:p>
      <text:p text:style-name="P7"><text:span text:style-name="T8">REQUERIMENTO</text:span><text:span text:style-name="T9"> </text:span><text:span text:style-name="T6">DE</text:span><text:span text:style-name="T9"> </text:span><text:span text:style-name="T6">ATENDIMENTO</text:span><text:span text:style-name="T10"> </text:span><text:span text:style-name="T6">ESPECIALIZADO</text:span></text:p>
      <text:p text:style-name="P13"/>
      <text:p text:style-name="P11"><text:span text:style-name="T11">Eu</text:span><text:span text:style-name="T12"><text:tab/><text:tab/></text:span><text:span text:style-name="T11">, <text:s/></text:span><text:span text:style-name="T13"><text:s/></text:span><text:span text:style-name="T11">RG</text:span><text:span text:style-name="T14"> </text:span><text:span text:style-name="T11">nº.:</text:span><text:span text:style-name="T15"><text:tab/></text:span><text:span text:style-name="T11">,</text:span><text:span text:style-name="T13"> </text:span><text:span text:style-name="T11">CPF</text:span><text:span text:style-name="T16"> </text:span><text:span text:style-name="T11">nº.:</text:span><text:span text:style-name="T15"> <text:tab/></text:span></text:p>
      <text:p text:style-name="P24"><text:span text:style-name="T11">,</text:span><text:span text:style-name="T17"> </text:span><text:span text:style-name="T11">candidato(a)</text:span><text:span text:style-name="T17"> </text:span><text:span text:style-name="T11">inscrito</text:span><text:span text:style-name="T17"> </text:span><text:span text:style-name="T11">sob</text:span><text:span text:style-name="T17"> </text:span><text:span text:style-name="T11">nº.</text:span><text:span text:style-name="T15"><text:tab/></text:span><text:span text:style-name="T11">,</text:span><text:span text:style-name="T18"> venho requerer a V.Sa. condições especiais para realização da Prova ( )Dissertativa ( ) Didática do Concurso Público, com base no item 3.6 do edital, para provimento de Cargo Efetivo de Professor EBTT, Edital nº 235, de 29 de setembro de 2023.</text:span></text:p>
      <text:p text:style-name="P15"/>
      <text:p text:style-name="P12"><text:span text:style-name="T11">Tipo</text:span><text:span text:style-name="T23"> </text:span><text:span text:style-name="T11">de</text:span><text:span text:style-name="T21"> </text:span><text:span text:style-name="T11">Deficiência</text:span><text:span text:style-name="T23"> </text:span><text:span text:style-name="T11">ou</text:span><text:span text:style-name="T21"> </text:span><text:span text:style-name="T11">Condição</text:span><text:span text:style-name="T23"> </text:span><text:span text:style-name="T11">Temporária:</text:span></text:p>
      <text:p text:style-name="P14"/>
      <text:p text:style-name="P16"><draw:line text:anchor-type="char" draw:z-index="1" draw:name="Figura1" draw:style-name="gr1" draw:text-style-name="P25" svg:x1="2cm" svg:y1="0.617cm" svg:x2="18.87cm" svg:y2="0.618cm"><text:p/></draw:line></text:p>
      <text:p text:style-name="P14"/>
      <text:p text:style-name="P18"><draw:line text:anchor-type="char" draw:z-index="2" draw:name="Figura2" draw:style-name="gr1" draw:text-style-name="P25" svg:x1="2cm" svg:y1="0.564cm" svg:x2="18.87cm" svg:y2="0.565cm"><text:p/></draw:line></text:p>
      <text:p text:style-name="P19"/>
      <text:p text:style-name="P10"><text:span text:style-name="T11">Tipo</text:span><text:span text:style-name="T24"> </text:span><text:span text:style-name="T11">de</text:span><text:span text:style-name="T24"> </text:span><text:span text:style-name="T11">recurso</text:span><text:span text:style-name="T24"> </text:span><text:span text:style-name="T11">ou</text:span><text:span text:style-name="T24"> </text:span><text:span text:style-name="T11">atendimento</text:span><text:span text:style-name="T24"> </text:span><text:span text:style-name="T11">necessário:</text:span></text:p>
      <text:p text:style-name="P14"/>
      <text:p text:style-name="P16"><draw:line text:anchor-type="char" draw:z-index="3" draw:name="Figura3" draw:style-name="gr1" draw:text-style-name="P25" svg:x1="2cm" svg:y1="0.617cm" svg:x2="18.87cm" svg:y2="0.618cm"><text:p/></draw:line></text:p>
      <text:p text:style-name="P14"/>
      <text:p text:style-name="P18"><draw:line text:anchor-type="char" draw:z-index="4" draw:name="Figura4" draw:style-name="gr1" draw:text-style-name="P25" svg:x1="2cm" svg:y1="0.564cm" svg:x2="18.87cm" svg:y2="0.565cm"><text:p/></draw:line></text:p>
      <text:p text:style-name="P14"/>
      <text:p text:style-name="P18"><draw:line text:anchor-type="char" draw:z-index="5" draw:name="Figura5" draw:style-name="gr1" draw:text-style-name="P25" svg:x1="2cm" svg:y1="0.564cm" svg:x2="18.87cm" svg:y2="0.565cm"><text:p/></draw:line></text:p>
      <text:p text:style-name="P23">Justificativa:</text:p>
      <text:p text:style-name="P20"><draw:line text:anchor-type="char" draw:z-index="6" draw:name="Figura6" draw:style-name="gr1" draw:text-style-name="P25" svg:x1="2cm" svg:y1="0.508cm" svg:x2="18.87cm" svg:y2="0.509cm"><text:p/></draw:line></text:p>
      <text:p text:style-name="P14"/>
      <text:p text:style-name="P18"><draw:line text:anchor-type="char" draw:z-index="7" draw:name="Figura7" draw:style-name="gr1" draw:text-style-name="P25" svg:x1="2cm" svg:y1="0.564cm" svg:x2="18.87cm" svg:y2="0.565cm"><text:p/></draw:line></text:p>
      <text:p text:style-name="P14"/>
      <text:p text:style-name="P18"><draw:line text:anchor-type="char" draw:z-index="8" draw:name="Figura8" draw:style-name="gr1" draw:text-style-name="P25" svg:x1="2cm" svg:y1="0.564cm" svg:x2="18.87cm" svg:y2="0.565cm"><text:p/></draw:line></text:p>
      <text:p text:style-name="P14"/>
      <text:p text:style-name="P18"><draw:line text:anchor-type="char" draw:z-index="9" draw:name="Figura9" draw:style-name="gr1" draw:text-style-name="P25" svg:x1="2cm" svg:y1="0.564cm" svg:x2="18.87cm" svg:y2="0.565cm"><text:p/></draw:line></text:p>
      <text:p text:style-name="P14"/>
      <text:p text:style-name="P18"><draw:line text:anchor-type="char" draw:z-index="10" draw:name="Figura10" draw:style-name="gr1" draw:text-style-name="P25" svg:x1="2cm" svg:y1="0.564cm" svg:x2="18.87cm" svg:y2="0.565cm"><text:p/></draw:line></text:p>
      <text:p text:style-name="P17"/>
      <text:list xml:id="list1939160075" text:style-name="WWNum1">
        <text:list-item>
          <text:p text:style-name="P22"><text:span text:style-name="T11">Anexar</text:span><text:span text:style-name="T25"> </text:span><text:span text:style-name="T11">atestado</text:span><text:span text:style-name="T26"> </text:span><text:span text:style-name="T11">ou</text:span><text:span text:style-name="T25"> </text:span><text:span text:style-name="T11">documento</text:span><text:span text:style-name="T26"> </text:span><text:span text:style-name="T11">que</text:span><text:span text:style-name="T26"> </text:span><text:span text:style-name="T11">comprove</text:span><text:span text:style-name="T25"> </text:span><text:span text:style-name="T11">a</text:span><text:span text:style-name="T26"> </text:span><text:span text:style-name="T11">condição</text:span><text:span text:style-name="T25"> </text:span><text:span text:style-name="T11">apresentada</text:span><text:span text:style-name="T26"> </text:span><text:span text:style-name="T11">e</text:span><text:span text:style-name="T26"> </text:span><text:span text:style-name="T11">a</text:span><text:span text:style-name="T25"> </text:span><text:span text:style-name="T11">necessidade</text:span><text:span text:style-name="T26"> </text:span><text:span text:style-name="T11">de</text:span><text:span text:style-name="T13"> </text:span><text:span text:style-name="T11">atendimento</text:span><text:span text:style-name="T26"> </text:span><text:span text:style-name="T11">especializado.</text:span><text:span text:style-name="T27"> </text:span><text:span text:style-name="T11">Enviar</text:span><text:span text:style-name="T27"> </text:span><text:span text:style-name="T11">para</text:span><text:span text:style-name="T27"> </text:span><text:span text:style-name="T11">o</text:span><text:span text:style-name="T27"> </text:span><text:span text:style-name="T11">e-mail:</text:span><text:span text:style-name="T27"> </text:span><text:a xlink:type="simple" xlink:href="mailto:concurso@ifsuldeminas.edu.br" text:style-name="Standard" text:visited-style-name="Standard"><text:span text:style-name="T11">concurso@ifsuldeminas.edu.br</text:span></text:a></text:p>
        </text:list-item>
      </text:list>
      <text:p text:style-name="P21"/>
      <text:p text:style-name="P9"/>
      <text:p text:style-name="P8"><text:span text:style-name="T11">Data</text:span><text:span text:style-name="T15"><text:tab/>/<text:tab/>/<text:tab/></text:span></text:p>
      <text:p text:style-name="P9"/>
      <text:p text:style-name="P9"/>
      <text:p text:style-name="P6"><draw:line text:anchor-type="char" draw:z-index="11" draw:name="Figura11" draw:style-name="gr1" draw:text-style-name="P25" svg:x1="6.235cm" svg:y1="0.667cm" svg:x2="14.769cm" svg:y2="0.668cm"><text:p/></draw:line><text:span text:style-name="T11">Assinatura</text:span><text:span text:style-name="T24"> </text:span><text:span text:style-name="T11">do</text:span><text:span text:style-name="T25"> </text:span><text:span text:style-name="T11">Candida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Sans Serif" svg:font-family="'Microsoft Sans Serif'" style:font-adornments="Normal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6cm" fo:margin-right="0cm" fo:margin-top="0.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85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pt" fo:country="PT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Microsoft Sans Serif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337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33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1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9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5.577cm" fo:margin-top="0.065cm" fo:margin-bottom="0cm" style:contextual-spacing="false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MP4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18cm"/>
    </style:style>
    <style:style style:name="MT4" style:family="text">
      <style:text-properties fo:letter-spacing="-0.016cm"/>
    </style:style>
    <style:style style:name="MT5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0.499cm" fo:margin-bottom="0.499cm" fo:margin-left="1cm" fo:margin-right="1cm" style:writing-mode="lr-tb" style:layout-grid-color="#c0c0c0" style:layout-grid-lines="45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86cm" fo:margin-left="0cm" fo:margin-right="0cm" fo:margin-bottom="3.7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3cm" svg:y="0.164cm" svg:width="1.681cm" svg:height="1.692cm" draw:z-index="0"><draw:image xlink:href="Pictures/10000000000000B1000000B2D91DD560F500F9A6.jpg" xlink:type="simple" xlink:show="embed" xlink:actuate="onLoad" draw:mime-type="image/jpeg"/></draw:frame></text:p>
        <text:p text:style-name="MP2"/>
        <text:p text:style-name="MP2"/>
        <text:p text:style-name="MP2"/>
        <text:p text:style-name="MP2">Ministério<text:span text:style-name="MT1"> </text:span>da<text:span text:style-name="MT2"> </text:span>Educação</text:p>
        <text:p text:style-name="MP3">Secretaria<text:span text:style-name="MT3"> </text:span>de<text:span text:style-name="MT4"> </text:span>Educação<text:span text:style-name="MT4"> </text:span>Profissional<text:span text:style-name="MT4"> </text:span>e<text:span text:style-name="MT4"> </text:span>Tecnológica</text:p>
        <text:p text:style-name="MP4">Instituto<text:span text:style-name="MT1"> </text:span>Federal<text:span text:style-name="MT2"> </text:span>de<text:span text:style-name="MT2"> </text:span>Educação,<text:span text:style-name="MT1"> </text:span>Ciência<text:span text:style-name="MT2"> </text:span>e<text:span text:style-name="MT2"> </text:span>Tecnologia<text:span text:style-name="MT1"> </text:span>do<text:span text:style-name="MT2"> </text:span>Sul<text:span text:style-name="MT2"> </text:span>de<text:span text:style-name="MT2"> </text:span>Minas<text:span text:style-name="MT1"> </text:span>Gerais<text:span text:style-name="MT5"> </text:span>IFSULDEMI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3:06:18</meta:creation-date>
    <dc:language>pt-BR</dc:language>
    <dc:date>2023-10-02T11:47:46.783000000</dc:date>
    <meta:editing-cycles>3</meta:editing-cycles>
    <dc:title>Edital 216/2023 - Concurso TAE</dc:title>
    <meta:editing-duration>PT12M24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3" meta:word-count="123" meta:character-count="805" meta:non-whitespace-character-count="690"/>
    <meta:user-defined meta:name="AppVersion">15.0000</meta:user-defined>
    <meta:template xlink:type="simple" xlink:actuate="onRequest" xlink:title="Normal" xlink:href=""/>
  </office:meta>
</office:document-meta>
</file>